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37.999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36.592cm" fo:margin-left="0.116cm" table:align="left"/>
    </style:style>
    <style:style style:name="Tableau2.A" style:family="table-column">
      <style:table-column-properties style:column-width="9.895cm"/>
    </style:style>
    <style:style style:name="Tableau2.B" style:family="table-column">
      <style:table-column-properties style:column-width="26.6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36.592cm" fo:margin-left="0.116cm" table:align="left"/>
    </style:style>
    <style:style style:name="Tableau3.A" style:family="table-column">
      <style:table-column-properties style:column-width="9.895cm"/>
    </style:style>
    <style:style style:name="Tableau3.B" style:family="table-column">
      <style:table-column-properties style:column-width="26.6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36.592cm" fo:margin-left="0.116cm" table:align="left"/>
    </style:style>
    <style:style style:name="Tableau4.A" style:family="table-column">
      <style:table-column-properties style:column-width="9.895cm"/>
    </style:style>
    <style:style style:name="Tableau4.B" style:family="table-column">
      <style:table-column-properties style:column-width="26.69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fo:font-weight="bold" officeooo:rsid="000a5ae3" officeooo:paragraph-rsid="00006b3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officeooo:rsid="000a5ae3" officeooo:paragraph-rsid="00089ef8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06b38" officeooo:paragraph-rsid="00006b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42ab8" officeooo:paragraph-rsid="00042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4c8f7" officeooo:paragraph-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4c8f7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4e095" officeooo:paragraph-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4e095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24ccd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24ccd" officeooo:paragraph-rsid="00089ef8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609ed" officeooo:paragraph-rsid="00024ccd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609ed" officeooo:paragraph-rsid="00089ef8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626d1" officeooo:paragraph-rsid="00089ef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06b38" officeooo:paragraph-rsid="00006b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4e095" officeooo:paragraph-rsid="00024c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4e095" officeooo:paragraph-rsid="00089ef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Footnote">
      <style:text-properties officeooo:rsid="00024ccd" officeooo:paragraph-rsid="00024ccd"/>
    </style:style>
    <style:style style:name="P27" style:family="paragraph" style:parent-style-name="Text_20_body">
      <style:text-properties officeooo:paragraph-rsid="00089ef8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ff7be" officeooo:paragraph-rsid="0008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30f65b" officeooo:paragraph-rsid="00089ef8" fo:background-color="#fff200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30f65b" officeooo:paragraph-rsid="00089ef8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">
      <style:paragraph-properties style:page-number="auto"/>
      <style:text-properties officeooo:paragraph-rsid="00089ef8"/>
    </style:style>
    <style:style style:name="P32" style:family="paragraph" style:parent-style-name="Standard">
      <style:paragraph-properties fo:text-align="center" style:justify-single-word="false" fo:break-before="page"/>
      <style:text-properties officeooo:paragraph-rsid="00089ef8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30f65b" officeooo:paragraph-rsid="00089ef8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30f65b" officeooo:paragraph-rsid="00089ef8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8b77e"/>
    </style:style>
    <style:style style:name="T2" style:family="text">
      <style:text-properties officeooo:rsid="00024ccd"/>
    </style:style>
    <style:style style:name="T3" style:family="text">
      <style:text-properties officeooo:rsid="00218678" style:font-name-asian="SimSun" style:font-name-complex="Mangal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30f65b" fo:background-color="#fff200" loext:char-shading-value="0" style:font-name-asian="SimSun" style:font-name-complex="Mangal"/>
    </style:style>
    <style:style style:name="T6" style:family="text">
      <style:text-properties officeooo:rsid="00042ab8" fo:background-color="#fff200" loext:char-shading-value="0" style:font-name-asian="SimSun" style:font-name-complex="Mangal"/>
    </style:style>
    <style:style style:name="T7" style:family="text">
      <style:text-properties officeooo:rsid="0004c8f7"/>
    </style:style>
    <style:style style:name="T8" style:family="text">
      <style:text-properties officeooo:rsid="0006a8f0"/>
    </style:style>
    <style:style style:name="T9" style:family="text">
      <style:text-properties officeooo:rsid="00089ef8"/>
    </style:style>
    <style:style style:name="T10" style:family="text">
      <style:text-properties style:text-line-through-style="solid" style:text-line-through-type="single" fo:background-color="#ffbf00" loext:char-shading-value="0"/>
    </style:style>
    <style:style style:name="T11" style:family="text">
      <style:text-properties style:text-line-through-style="solid" style:text-line-through-type="single" fo:background-color="transparent" loext:char-shading-value="0"/>
    </style:style>
    <style:style style:name="T12" style:family="text">
      <style:text-properties style:text-line-through-style="solid" style:text-line-through-type="single" fo:background-color="transparent" loext:char-shading-value="0"/>
    </style:style>
    <style:style style:name="T13" style:family="text">
      <style:text-properties fo:background-color="#ffbf00" loext:char-shading-value="0"/>
    </style:style>
    <style:style style:name="T14" style:family="text">
      <style:text-properties officeooo:rsid="0009b430" fo:background-color="#ffbf00" loext:char-shading-value="0"/>
    </style:style>
    <style:style style:name="T15" style:family="text">
      <style:text-properties fo:color="#ff0000" style:text-line-through-style="solid" style:text-line-through-type="single"/>
    </style:style>
    <style:style style:name="T16" style:family="text">
      <style:text-properties fo:color="#ff3366" officeooo:rsid="00024cc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9b430" fo:background-color="transparent" loext:char-shading-value="0"/>
    </style:style>
    <style:style style:name="T19" style:family="text">
      <style:text-properties officeooo:rsid="0009b430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ef7cf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solid" style:text-line-through-type="single"/>
    </style:style>
    <style:style style:name="T24" style:family="text">
      <style:text-properties style:use-window-font-color="true" style:text-line-through-style="solid" style:text-line-through-type="single" officeooo:rsid="000ef7cf"/>
    </style:style>
    <style:style style:name="T25" style:family="text">
      <style:text-properties style:use-window-font-color="true" style:text-line-through-style="solid" style:text-line-through-type="single" fo:background-color="transparent" loext:char-shading-value="0"/>
    </style:style>
    <style:style style:name="T26" style:family="text">
      <style:text-properties style:use-window-font-color="true" officeooo:rsid="000ef7cf"/>
    </style:style>
    <style:style style:name="T27" style:family="text">
      <style:text-properties style:use-window-font-color="tru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</text:span>uétali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2">Desc</text:span><text:span text:style-name="T16">ript</text:span><text:span text:style-name="T2">ion du P</text:span>orteur de projet </text:p>
          </table:table-cell>
        </table:table-row>
        <table:table-row>
          <table:table-cell table:style-name="Tableau1.A2" office:value-type="string">
            <text:p text:style-name="P3">Nom</text:p>
          </table:table-cell>
        </table:table-row>
        <table:table-row>
          <table:table-cell table:style-name="Tableau1.A2" office:value-type="string">
            <text:p text:style-name="P10">Statut<text:span text:style-name="T22"> : association <text:s/></text:span><text:span text:style-name="T26">p</text:span><text:span text:style-name="T27">rod</text:span><text:span text:style-name="T20">ucteur</text:span><text:span text:style-name="T19">s</text:span><text:span text:style-name="T20"> professionnel</text:span><text:span text:style-name="T19">s,</text:span><text:span text:style-name="T20"> compagnie</text:span><text:span text:style-name="T19">s</text:span><text:span text:style-name="T20"> professionnelle</text:span><text:span text:style-name="T19">s</text:span><text:span text:style-name="T20"> de spectacle vivant</text:span><text:span text:style-name="T20"><text:note text:id="ftn1" text:note-class="footnote"><text:note-citation>1</text:note-citation><text:note-body><text:p text:style-name="P26">Rayer les mentions inutiles</text:p></text:note-body></text:note></text:span><text:span text:style-name="T20">, </text:span><text:span text:style-name="T19">programmateurs professionnels (hors salles et lieux de création et de diffusion du spectacle vivant)</text:span></text:p>
          </table:table-cell>
        </table:table-row>
        <table:table-row>
          <table:table-cell table:style-name="Tableau1.A2" office:value-type="string">
            <text:p text:style-name="P3">Adresse :</text:p>
          </table:table-cell>
        </table:table-row>
        <table:table-row>
          <table:table-cell table:style-name="Tableau1.A2" office:value-type="string">
            <text:p text:style-name="P3">Téléphone </text:p>
          </table:table-cell>
        </table:table-row>
        <table:table-row>
          <table:table-cell table:style-name="Tableau1.A2" office:value-type="string">
            <text:p text:style-name="P7">Courriel :</text:p>
          </table:table-cell>
        </table:table-row>
        <table:table-row>
          <table:table-cell table:style-name="Tableau1.A2" office:value-type="string">
            <text:p text:style-name="P13">Licence d’entrepreneur de spectacle <text:span text:style-name="T4">(document à joindre)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Spectacle 1</text:p>
          </table:table-cell>
          <table:covered-table-cell/>
        </table:table-row>
        <table:table-row>
          <table:table-cell table:style-name="Tableau2.A2" office:value-type="string">
            <text:p text:style-name="P7">Description du spectacle :</text:p>
            <text:p text:style-name="P7">Titre :</text:p>
            <text:p text:style-name="P7"/>
            <text:p text:style-name="P14">Création artistique :</text:p>
            <text:p text:style-name="P14"/>
            <text:p text:style-name="P14">Date de création du spectacle :</text:p>
            <text:p text:style-name="P14"/>
            <text:p text:style-name="P14">Dates (au minimum 3) de représentations déjà effectuées :</text:p>
            <text:p text:style-name="P14"/>
            <text:p text:style-name="P14">Producteur ou diffuseur du spectacle :<text:span text:style-name="T4"> (CV de la personne à joindre)</text:span></text:p>
            <text:p text:style-name="P14"/>
            <text:p text:style-name="P14"/>
            <text:p text:style-name="P14"/>
            <text:p text:style-name="P7">Thématiques abordées :</text:p>
            <text:p text:style-name="P7"/>
            <text:p text:style-name="P7"/>
            <text:p text:style-name="P7">Nombre et désignation des Artistes : </text:p>
            <text:p text:style-name="P4"/>
            <text:p text:style-name="P7">Nombre et désignation des Techniciens <text:s/>:</text:p>
            <text:p text:style-name="P4"/>
            <text:p text:style-name="P7">Nombre de spectacles : </text:p>
            <text:p text:style-name="P4"/>
            <text:p text:style-name="P8">Nombre de <text:span text:style-name="T7">diffusions </text:span><text:s/>: <text:span text:style-name="T8">de 10 à 20</text:span></text:p>
            <text:p text:style-name="P4"/>
            <text:p text:style-name="P4"/>
            <text:p text:style-name="P4"/>
            <text:p text:style-name="P7">Lieux de diffusion et communes concernées (joindre les accords de principe) : </text:p>
            <text:p text:style-name="P7"/>
            <text:p text:style-name="P18"><text:soft-page-break/>Calendrier des dates de représentations</text:p>
            <text:p text:style-name="P6"/>
            <text:p text:style-name="P7">Description projet d’action et de médiation culturelles <text:span text:style-name="T7">et intervenants</text:span></text:p>
            <text:p text:style-name="P24"/>
            <text:p text:style-name="P16"/>
            <text:p text:style-name="P7">Publics visés</text:p>
            <text:p text:style-name="P20"/>
            <text:p text:style-name="P7">Liste <text:s/>des partenaires</text:p>
            <text:p text:style-name="P24"/>
            <text:p text:style-name="P24"/>
            <text:p text:style-name="P24"/>
            <text:p text:style-name="P24"/>
            <text:p text:style-name="P24"/>
            <text:p text:style-name="P28"><text:span text:style-name="T3">matériel scénique et technique </text:span><text:span text:style-name="T5">(</text:span><text:span text:style-name="T6">joindre </text:span><text:span text:style-name="T5">fiche technique pour chaque spectacle proposé),</text:span></text:p>
            <text:p text:style-name="P29"/>
            <text:p text:style-name="P29"/>
            <text:p text:style-name="P33">moyens électriques</text:p>
            <text:p text:style-name="P30"/>
            <text:p text:style-name="P34">Communication mise en oeuvre</text:p>
            <text:p text:style-name="P34"/>
            <text:p text:style-name="P34"/>
            <text:p text:style-name="P34"/>
            <text:p text:style-name="P34"/>
            <text:p text:style-name="P22">Gestion des artistes loge et catering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2"/>
      <text:p text:style-name="P2"/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Spectacle <text:span text:style-name="T9">2</text:span></text:p>
          </table:table-cell>
          <table:covered-table-cell/>
        </table:table-row>
        <table:table-row>
          <table:table-cell table:style-name="Tableau3.A2" office:value-type="string">
            <text:p text:style-name="P9">Description du spectacle :</text:p>
            <text:p text:style-name="P9">Titre :</text:p>
            <text:p text:style-name="P9"/>
            <text:p text:style-name="P15">Création artistique :</text:p>
            <text:p text:style-name="P15"/>
            <text:p text:style-name="P15">Date de création du spectacle :</text:p>
            <text:p text:style-name="P15"/>
            <text:p text:style-name="P15">Dates (au minimum 3) de représentations déjà effectuées :</text:p>
            <text:p text:style-name="P15"/>
            <text:p text:style-name="P15">Producteur ou diffuseur du spectacle :<text:span text:style-name="T4"> (CV de la personne à joindre)</text:span></text:p>
            <text:p text:style-name="P15"/>
            <text:p text:style-name="P15"/>
            <text:p text:style-name="P15"/>
            <text:p text:style-name="P9">Thématiques abordées :</text:p>
            <text:p text:style-name="P9"/>
            <text:p text:style-name="P9"/>
            <text:p text:style-name="P9">Nombre et désignation des Artistes : </text:p>
            <text:p text:style-name="P5"/>
            <text:p text:style-name="P9">Nombre et désignation des Techniciens <text:s/>:</text:p>
            <text:p text:style-name="P5"/>
            <text:p text:style-name="P9">Nombre de spectacles : </text:p>
            <text:p text:style-name="P5"/>
            <text:p text:style-name="P9">Nombre de <text:span text:style-name="T7">diffusions </text:span><text:s/>: <text:span text:style-name="T8">de 10 à 20</text:span></text:p>
            <text:p text:style-name="P5"/>
            <text:p text:style-name="P5"/>
            <text:p text:style-name="P5"/>
            <text:p text:style-name="P9">Lieux de diffusion et communes concernées (joindre les accords de principe) : </text:p>
            <text:p text:style-name="P9"/>
            <text:p text:style-name="P19">Calendrier des dates de représentations</text:p>
            <text:p text:style-name="P9"/>
            <text:p text:style-name="P9">Description projet d’action et de médiation culturelles <text:span text:style-name="T7">et intervenants</text:span></text:p>
            <text:p text:style-name="P25"/>
            <text:p text:style-name="P17"/>
            <text:p text:style-name="P9">Publics visés</text:p>
            <text:p text:style-name="P21"/>
            <text:p text:style-name="P9">Liste <text:s/>des partenaires</text:p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3">matériel scénique et technique </text:span><text:span text:style-name="T5">(</text:span><text:span text:style-name="T6">joindre </text:span><text:span text:style-name="T5">fiche technique pour chaque spectacle </text:span><text:soft-page-break/><text:span text:style-name="T5">proposé),</text:span></text:p>
            <text:p text:style-name="P29"/>
            <text:p text:style-name="P29"/>
            <text:p text:style-name="P33">moyens électriques</text:p>
            <text:p text:style-name="P30"/>
            <text:p text:style-name="P34">Communication mise en oeuvre</text:p>
            <text:p text:style-name="P34"/>
            <text:p text:style-name="P34"/>
            <text:p text:style-name="P34"/>
            <text:p text:style-name="P34"/>
            <text:p text:style-name="P22">Gestion des artistes loge et catering</text:p>
          </table:table-cell>
          <table:table-cell table:style-name="Tableau3.B2" office:value-type="string">
            <text:p text:style-name="P9"/>
          </table:table-cell>
        </table:table-row>
      </table:table>
      <text:p text:style-name="P2"/>
      <text:p text:style-name="P2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Spectacle <text:span text:style-name="T9">3</text:span></text:p>
          </table:table-cell>
          <table:covered-table-cell/>
        </table:table-row>
        <table:table-row>
          <table:table-cell table:style-name="Tableau4.A2" office:value-type="string">
            <text:p text:style-name="P9">Description du spectacle :</text:p>
            <text:p text:style-name="P9">Titre :</text:p>
            <text:p text:style-name="P9"/>
            <text:p text:style-name="P15">Création artistique :</text:p>
            <text:p text:style-name="P15"/>
            <text:p text:style-name="P15">Date de création du spectacle :</text:p>
            <text:p text:style-name="P15"/>
            <text:p text:style-name="P15">Dates (au minimum 3) de représentations déjà effectuées :</text:p>
            <text:p text:style-name="P15"/>
            <text:p text:style-name="P15">Producteur ou diffuseur du spectacle :<text:span text:style-name="T4"> (CV de la personne à joindre)</text:span></text:p>
            <text:p text:style-name="P15"/>
            <text:p text:style-name="P15"/>
            <text:p text:style-name="P15"/>
            <text:p text:style-name="P9">Thématiques abordées :</text:p>
            <text:p text:style-name="P9"/>
            <text:p text:style-name="P9"/>
            <text:p text:style-name="P9">Nombre et désignation des Artistes : </text:p>
            <text:p text:style-name="P5"/>
            <text:p text:style-name="P9">Nombre et désignation des Techniciens <text:s/>:</text:p>
            <text:p text:style-name="P5"/>
            <text:p text:style-name="P9">Nombre de spectacles : </text:p>
            <text:p text:style-name="P5"/>
            <text:p text:style-name="P9">Nombre de <text:span text:style-name="T7">diffusions </text:span><text:s/>: <text:span text:style-name="T8">de 10 à 20</text:span></text:p>
            <text:p text:style-name="P5"/>
            <text:p text:style-name="P5"/>
            <text:p text:style-name="P5"/>
            <text:p text:style-name="P9">Lieux de diffusion et communes concernées (joindre les accords de principe) : </text:p>
            <text:p text:style-name="P9"/>
            <text:p text:style-name="P19">Calendrier des dates de représentations</text:p>
            <text:p text:style-name="P9"/>
            <text:p text:style-name="P9"><text:soft-page-break/>Description projet d’action et de médiation culturelles <text:span text:style-name="T7">et intervenants</text:span></text:p>
            <text:p text:style-name="P25"/>
            <text:p text:style-name="P17"/>
            <text:p text:style-name="P9">Publics visés</text:p>
            <text:p text:style-name="P21"/>
            <text:p text:style-name="P9">Liste <text:s/>des partenaires</text:p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3">matériel scénique et technique </text:span><text:span text:style-name="T5">(</text:span><text:span text:style-name="T6">joindre </text:span><text:span text:style-name="T5">fiche technique pour chaque spectacle proposé),</text:span></text:p>
            <text:p text:style-name="P29"/>
            <text:p text:style-name="P29"/>
            <text:p text:style-name="P33">moyens électriques</text:p>
            <text:p text:style-name="P30"/>
            <text:p text:style-name="P34">Communication mise en oeuvre</text:p>
            <text:p text:style-name="P34"/>
            <text:p text:style-name="P34"/>
            <text:p text:style-name="P34"/>
            <text:p text:style-name="P34"/>
            <text:p text:style-name="P22">Gestion des artistes loge et catering</text:p>
          </table:table-cell>
          <table:table-cell table:style-name="Tableau4.B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meta:print-date>2019-05-02T09:34:54.961000000</meta:print-date>
    <dc:date>2019-05-02T13:26:59.671000000</dc:date>
    <meta:editing-duration>PT1H19M6S</meta:editing-duration>
    <meta:editing-cycles>7</meta:editing-cycles>
    <dc:creator>Ingrid CORRE</dc:creator>
    <meta:document-statistic meta:table-count="4" meta:image-count="0" meta:object-count="0" meta:page-count="5" meta:paragraph-count="72" meta:word-count="404" meta:character-count="2666" meta:non-whitespace-character-count="2312"/>
  </office:meta>
</office:document-meta>
</file>